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omic Sans M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use-window-font-color="true" style:font-name="Comic Sans MS" fo:font-size="10pt" style:font-size-asian="10pt" style:font-size-complex="10pt"/>
    </style:style>
    <style:style style:name="P3" style:family="paragraph" style:parent-style-name="Standard">
      <style:paragraph-properties fo:text-align="justify" style:justify-single-word="false"/>
      <style:text-properties style:use-window-font-color="true" style:font-name="Comic Sans MS" fo:font-size="10pt" style:text-underline-style="none" style:font-size-asian="10pt" style:font-size-complex="10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justify" style:justify-single-word="false"/>
      <style:text-properties style:use-window-font-color="true" style:font-name="Comic Sans MS" fo:font-size="10pt" style:text-underline-style="non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italic" fo:background-color="#3deb3d"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URRIER DES 6C DU COLLEGE J.MONNET DE BRIIS-SOUS-FORGES</text:p>
      <text:p text:style-name="P2"/>
      <text:p text:style-name="P2">Cher Matt7ieu Radenac,</text:p>
      <text:p text:style-name="P2"><text:s/><text:tab/> J'ai adoré votre livre,je l'ai lu rapidement car j'étais <text:s/>impatiente de connaître la suite . J'ai aimé qu'à chaque chapitre ce soit une personne différente qui raconte . J'ai trouvé qu'il y avait des moments tristes : les passages où l'on parle des problèmes , entre Manuelo et ses fils.</text:p>
      <text:p text:style-name="P2"><text:tab/>J'ai aimé le moment où Maya a un ordinateur comme cadeau d'anniversaire, où la mère de Maya découvre le marque-page avec l’émail de Manuelo. </text:p>
      <text:p text:style-name="P2"><text:tab/>C'est une belle histoire , celle d'un grand -père qui veut connaître sa petite fille qu'il n'a jamais connue. Elle remplacera dans son cœur son fils qui est mort . </text:p>
      <text:p text:style-name="P2"><text:tab/>A chaque <text:s/>moment , il y a des surprises, comme la maman qui est enceinte, qui découvre le mail de Manuelo etc …</text:p>
      <text:p text:style-name="P2"><text:tab/> J'aurais aimé qu'à la fin le papa de Maya ne soit pas mort et qu'il se réconcilie avec son pére Manuelo . Et, pour compliquer un peu l'histoire, que la maman de Maya refuse que sa fille voie son grand-père car tout <text:s/>s'arrange trop facilement . J'aurais aussi supprimé toute l’existence de Thomas dans le livre, sa présence ne me paraît pas indispensable .</text:p>
      <text:p text:style-name="P2"><text:s text:c="90"/>Je vous remercie pour ce très bon moment . </text:p>
      <text:p text:style-name="P2"><text:s text:c="127"/>Bettina Choquenet </text:p>
      <text:p text:style-name="P2"/>
      <text:p text:style-name="P2">Cher Matt7ieu Radenac,</text:p>
      <text:p text:style-name="P2"><text:tab/>Je vous écris pour vous dire ce que j'ai pensé de votre livre.</text:p>
      <text:p text:style-name="P2"><text:tab/>J'ai aimé l'alternance de prise de parole entre les deux protagonistes (Maya,Manuello),le fait que le livre qu'écrit Manuello soit le livre que j'étais en train de lire. Les cartes postales à la fin du livre apportent un côté original . J'ai aimé aussi qu'il <text:s/>n'y ai pas de chapitre:cela m'a permis d'être plus concentrée sur ma lecture. Enfin, en tant que collégienne,j'ai pu m'identifier facilement au personnage de Maya.</text:p>
      <text:p text:style-name="P2"><text:tab/>En revanche, je trouve que le personnage de Mélanie (la bibliothécaire)n'apporte rien au livre , j'aurais aimé plus de précisions sur le personnage Thomas les yeux bleu. J'ai trouvé le changement de comportement de Jim , le beau père , un peu rapide et peu crédible .Peut être <text:s/>auriez vous pu apporter plus de raisons à ce changement brutal .Puis la fin est un peu rapide et sans précisions.</text:p>
      <text:p text:style-name="P2">Peut-être n'aimez vous pas les fins ?!</text:p>
      <text:p text:style-name="P2"><text:tab/><text:tab/><text:tab/>Cordialement, Emna Tliha</text:p>
      <text:p text:style-name="P2"/>
      <text:p text:style-name="P2"><text:s text:c="2"/>Cher Matt7ieu Radenac </text:p>
      <text:p text:style-name="P2"><text:s text:c="7"/>J'ai lu votre livre &lt;&lt; La fille qui n'aimait pas les fins &gt;&gt;. Je voulais vous informer de mon avis sur celui-ci . </text:p>
      <text:p text:style-name="P2"><text:tab/>Dans un premier temps , j'ai aimé ce livre où il y a beaucoup d'histoire d'amitié et d'amour entre Maya , la fille ,personnage principal de l'histoire et le vieux monsieur Manuelo qu'elle a rencontré à la bibliothèque . Il lui a permis ,grâce à un de ses livres , d'aller au bout de l'histoire , ce qu'elle ne faisait pas auparavant .</text:p>
      <text:p text:style-name="P2"><text:tab/>J'ai aimé aussi le fait d'avoir une histoires continue c'est a-dire que j'avais envie de connaître la fin du livre avec beaucoup de suspense C'est plus les livres .Elle nous a fait se reconnaître dans la vie de tous les jours. </text:p>
      <text:p text:style-name="P2"><text:s text:c="8"/>Je voudrais vous dire aussi qu'il manque une fin car je suis restée sans la connaître . Il manque des personnages plus présents dans l'histoire et aussi un manque d'images. </text:p>
      <text:p text:style-name="P2"><text:s text:c="4"/>En espérant vous lire une nouvelle fois, je vous prie de recevoir mes salutations distinguées , </text:p>
      <text:p text:style-name="P2"><text:tab/><text:tab/><text:tab/><text:tab/><text:tab/><text:tab/><text:tab/>Flavie Amaro</text:p>
      <text:p text:style-name="P2"/>
      <text:p text:style-name="P2"><text:s text:c="2"/>Cher Matt7ieu Radenac,</text:p>
      <text:p text:style-name="P2"><text:s/><text:tab/>Je viens de terminer la lecture du livre <text:span text:style-name="T1">« La fille qui n'aimait pas les fins »</text:span><text:span text:style-name="T2">. J'ai été touchée par ce roman car Maya et Manuelo se sont retrouvés et j'ai également apprécié que le secret sur le lien de parenté qui les unit ne soit dévoilé qu'à la fin de l'histoire, cela crée du suspense. Lorsque Manuelo a tout quitté pour, se rendre à Buenos Aires rejoindre Eulalia, j'ai trouvé qu'il avait fait preuve de courage et de beaucoup d'amour pour elle.</text:span></text:p>
      <text:p text:style-name="P3"><text:tab/> Le seul défaut de ce livre est que j'aurais peut-être aimé trouvé plus de descriptions sur le voyage effectué par Maya a Buenos Aires, sinon ce livre était parfait, j'ai adoré. </text:p>
      <text:p text:style-name="P3"><text:tab/> J'espère avoir une suite aussi émouvante dans un prochain roman. Maya et Manuelo sont des <text:s/>personnages très attachants et leur histoire mérite d’être poursuivie dans de prochaines aventures car je n'ai pas envie moi aussi de voir une fin à cette belle histoire.</text:p>
      <text:p text:style-name="P3"><text:soft-page-break/>Je vous prie de recevoir l'expression de mes salutations distinguées,</text:p>
      <text:p text:style-name="P3">Julia Félix </text:p>
      <text:p text:style-name="P3"/>
      <text:p text:style-name="P2"><text:span text:style-name="T2"><text:s text:c="2"/></text:span><text:span text:style-name="T1"><text:s/>Cher Matt7ieu Radenac</text:span></text:p>
      <text:p text:style-name="P2"><text:span text:style-name="T2"><text:tab/></text:span>J'ai adoré votre livre <text:span text:style-name="T1">La fille qui n'aimait pas les fins</text:span><text:span text:style-name="T2"> . Ce livre est tout simplement GENIAL grâce au suspens de Manuelo , de l'audace de Maya , de l'émotion de la mort du père de Maya</text:span><text:span text:style-name="T2"> </text:span><text:span text:style-name="T2">et</text:span><text:span text:style-name="T2"> </text:span><text:span text:style-name="T2">surtout </text:span><text:span text:style-name="T2">de l'heureuse événement de la fin quand on apprend que la mère de Maya est enceinte. J'ai surtout aimé ,le passage où l'on découvre que Manuelo est le papi de Maya. Le passage qui m'a beaucoup émue (ou attristée) c'est on apprend comment Maya a su que son papa étaient décédé .</text:span></text:p>
      <text:p text:style-name="P2"><text:span text:style-name="T2"><text:tab/> Néanmoins j'aurais aimé qu'il y est un tout petit peu plus de suspense notamment que Maya ne se doute pas que Manuelo était son papi .Pour vous amélioré je vous conseille d'ajouter du mystère et de l'action à vos livres. </text:span><text:span text:style-name="T2">EXEMPLE :</text:span><text:span text:style-name="T2"> Que Manuelo dise tout à la maman de Maya ou bien que la maman de Maya ne le révèle pas …</text:span></text:p>
      <text:p text:style-name="P3">Je vous prie de recevoir l’expression de mes salutations distinguées</text:p>
      <text:p text:style-name="P3"><text:s text:c="141"/>Ana Guettard</text:p>
      <text:p text:style-name="P3"/>
      <text:p text:style-name="P2">Cher Matt7ieu Radenac</text:p>
      <text:p text:style-name="P2"><text:s/><text:tab/> Tout d'abord, je me permets de me présenter .Je m'appelle Marine Dathis ,je suis collégienne à Briis sous Forges.</text:p>
      <text:p text:style-name="P2"><text:tab/>Je tenais à vous écrire pour vous dire que j'ai adoré votre livre : <text:span text:style-name="T3">La fille qui n'aimait les fins coécrit</text:span> avec Yael Hassan. Il s'agit de mon livre préféré de l'année scolaire.</text:p>
      <text:p text:style-name="P2">Ce que j'ai particulièrement aimé dans votre livre :</text:p>
      <text:p text:style-name="P2">- Les deux personnages principaux:Maya et Manuelo que je trove très tochants par leur histoire et attrayants par intrigue .</text:p>
      <text:p text:style-name="P2">- Le style d'écriture qui alterne entre le langage soutenu et familier.</text:p>
      <text:p text:style-name="P2">- Les différents thèmes dans votre livre comme la communication familiale.</text:p>
      <text:p text:style-name="P2"><text:s text:c="2"/>Bien que j'aie adoré votre livre, permettez -moi de vous faire trois remarques :</text:p>
      <text:p text:style-name="P2">- J'aurais apprécié avoir des noms aux chapitres car cela m'aiderait à mieux comprendre la suite de l'histoire et aussi cela donnerait plus d'intrigue .</text:p>
      <text:p text:style-name="P2">- Je souhaiterais plus de suspense car on devine assez <text:s/>rapidement le secret de Manuelo.</text:p>
      <text:p text:style-name="P2">- J'aurais aimé connaître la rencontre entre Maya at son demi-frère ou demi-sœur. </text:p>
      <text:p text:style-name="P3">Je vous prie de recevoir l’expression de mes salutations distinguées, Marine Dathis</text:p>
      <text:p text:style-name="P3"/>
      <text:p text:style-name="P2">Cher Matt7ieu Radenac</text:p>
      <text:p text:style-name="P2"><text:tab/>J'ai adoré votre livre car il est émouvant. J'ai également apprécié votre façon de présenter le livre en alternant avec le point de vue de Maya et celui de Manuelo. Les personnages sont très gentils et touchants. Et contrairement à Maya j'ai adoré la fin du livre car elle est joyeuse même si Manuelo doit partir.</text:p>
      <text:p text:style-name="P2"><text:tab/>Même si j'ai adoré ce livre, j'aurais bien voulu qu'Eulalia <text:s/>vienne voir Manuelo et rencontre Maya plutôt que Manuelo parte voir Eulalia. J'aurai aussi voulu que Marco le père de Maya ne soit pas mort.</text:p>
      <text:p text:style-name="P3"><text:tab/>Je vous prie de recevoir l'expression de mes salutations distinguées, Noémie Alexandre</text:p>
      <text:p text:style-name="P3"/>
      <text:p text:style-name="P3"/>
      <text:p text:style-name="P2">Cher Matt7ieu Radenac ,</text:p>
      <text:p text:style-name="P2"><text:tab/>le début de votre livre »La fille qui n'aimait pas les fins »ne m'a pas trop inspiré car la passion que Maya, cette petite fille de 13ans , a pour la lecture et les livres, moi même je ne la partage pas.</text:p>
      <text:p text:style-name="P2"><text:tab/>Mais j'ai aimé la rencontre de Maya avec Manuelo Alvarès, son Grand-père. J'ai été ému par le passé de Marco, papa de Maya, mort d'un accident de voiture trois ans auparavant sans qu'il dise « JE T'AIME PAPA »et qu'il revienne le voir après sa fugue. L'orgueil et la fierté mal placées font parfois beaucoup de tort. <text:s text:c="2"/><text:tab/></text:p>
      <text:p text:style-name="P2"><text:tab/>Ma maman a été émue aux larmes ,elle nous a associés à cette histoire a causes de mes devoirs d’école et de nos disputes .</text:p>
      <text:p text:style-name="P2"><text:tab/>J'aurais aimé que Marco ne meure pas et qu'il puisse faire la paix avec son papa. Je n'ai pas su quel était le sexe du bébé que Nadia,la maman de Maya ,attend avec Jim (le beau père). J'aurais été content que Manuelo se marie avec Eulélia venue d'Argentine. J'aurais aimé en savoir plus sur la relation amoureuse de Maya et Thomas. Pour finir cette petite lettre. Je dirais que l' AMOUR est la clé de ce livre. </text:p>
      <text:p text:style-name="P3"><text:tab/>Je vous prie de recevoir l'expression de mes salutations distinguées, Samuel ALVES</text:p>
      <text:p text:style-name="P3"/>
      <text:p text:style-name="P2"><text:soft-page-break/>Cher Matt7ieu Radenac ,</text:p>
      <text:p text:style-name="P2"><text:tab/>Je n'ai pas trop aimé votre livre car il n 'y a pas assez d' action. Ce type de roman ne me convient pas car je suis habitué à beaucoup d'actions : ''Je dévale les escalier et fonds sur Maman qui tient mon marque page à la main.'' Le ''Je dévale'' n'est pas mis assez en valeur si on mettait ''Je dévale à toute vitesse'' il y aurait plus d'actions.</text:p>
      <text:p text:style-name="P2"><text:tab/>J'aurais aimé trouvé plus d'action comme cité ci-dessus, plus de romantisme entre Thomas et Maya et que vous parliez un peu plus d'Eulalia ou Jim. Je vous conseille de mélanger l'action, le romantisme pour donner au mélange les caractéristiques de se que j'aime.</text:p>
      <text:p text:style-name="P2"><text:tab/>Je vous conseillerais aussi de dire dès le début pourquoi Maya ne lit pas les fins <text:span text:style-name="T2">car quand on fait des hypothèses <text:s/>et qu'elles sont fausses il y a des chances pour que le lecteur soit déçu.</text:span></text:p>
      <text:p text:style-name="P3"><text:tab/>Je vous prie de recevoir l'expression de mes salutations distinguées, Thibault GERARD</text:p>
      <text:p text:style-name="P4"/>
      <text:p text:style-name="P2"><text:tab/>Cher Matt7ieu Radenac ,</text:p>
      <text:p text:style-name="P4"><text:tab/>Pour le cours de français de ma classe je viens de lire votre livre<text:span text:style-name="T3"> </text:span><text:span text:style-name="T4">la fille qui n'aimait pas les fins</text:span>. Il <text:s/>y à des passages que j'ai eu du mal à comprendre comme:p 104 le vieil homme est amoureux d'une fille qu'il n'a jamais vue . Un autre exemple est le choix du livre. Parfois des phrases compliquées à comprendre comme: p 187 ou le chapitre commence sans précision</text:p>
      <text:p text:style-name="P3"><text:tab/>Ce que j'aurais aimé dans votre livre est plus d'aventure notamment lorsque la fille cherche à identifier son grand-père. D'autre part la lecture du livre serait facilitée si les chapitres étaient numérotés </text:p>
      <text:p text:style-name="P3"><text:tab/>Je vous prie de recevoir l'expression de mes salutations distinguées, Romaric Rager</text:p>
      <text:p text:style-name="P3"/>
      <text:p text:style-name="P3"/>
      <text:p text:style-name="P4">Cher Matt7ieu Radenac</text:p>
      <text:p text:style-name="P4"><text:s text:c="5"/>J' ai beaucoup aimé votre livre, car l' histoire est très originale (fille qui a un père et qui ne connaît pas son grand-père)et,à peu près tous les personnages sont attachants (Manuelo,Maya et la mère de Maya)car ils sont les « moteurs » de l' histoire . Cette histoire est extrêmement émouvante. J' aime bien voir ce que ressent Manuelo durant les jours qui passent.</text:p>
      <text:p text:style-name="P4"><text:s text:c="5"/>J' aurais bien aimé lire dans votre livre quelques fois la vie de Maya au collège et en savoir un peu plus sur les notes de son carnet. Je vous conseille d' écrire plusieurs passages où l' on lit tout ce que ressentent les personnages au fil des jours ( à part Thomas ). </text:p>
      <text:p text:style-name="P4"/>
      <text:p text:style-name="P4"><text:s text:c="66"/>Je vous prie de recevoir l' expression mes salutations <text:s text:c="9"/></text:p>
      <text:p text:style-name="P3"><text:s text:c="90"/>distinguées,Aurélien Berthelot <text:s text:c="16"/></text:p>
      <text:p text:style-name="P3"/>
      <text:p text:style-name="P4"><text:s/>Cher Matt7ieu Radenac </text:p>
      <text:p text:style-name="P4"><text:tab/>J'ai beaucoup aimé ce livre car pour moi il y a une touche d'aventure, et j'aime beaucoup le personnage de Maya, et je n'avais jamais auparavant lu un livre comme cela .</text:p>
      <text:p text:style-name="P4"><text:tab/>Ça aurait été bien si les personnages rentraient dans le livre, et devenaient des personnages du livre <text:s/>comme dans La Bibliothécaire de Gudule .</text:p>
      <text:p text:style-name="P4"><text:tab/>Sinon je trouve la mort du père de Maya un peu triste et le personnage de Manuelo drôle .</text:p>
      <text:p text:style-name="P4">Il y a du suspense car Manuelo est le grand-père de Maya, mais on ne le sait pas tout de suite.</text:p>
      <text:p text:style-name="P4">Je vous prie de recevoir l'expression de mes salutation distinguées,</text:p>
      <text:p text:style-name="P3">Fiona <text:s text:c="4"/></text:p>
      <text:p text:style-name="P3"/>
      <text:p text:style-name="P4">Cher Matt7ieu Radenac</text:p>
      <text:p text:style-name="P4"><text:tab/>Votre livre m'a plu car il y a plusieurs narrateurs, et ça rend l'histoire plus vivante, ça nous permet d'avoir le point de vue des différents personnages (surtout Maya et Manuelo). En plus, il y a du suspense,on ne sait pas tout de suite qui est le vieux monsieur. </text:p>
      <text:p text:style-name="P4"><text:tab/>Quand Manuelo commence, page 13, en disant «Je l'espérais si fort,depuis si longtemps. Je me suis toujours dit que le jour où nous nous croiserions ce serait ici ,en ce lieu » , on commence à deviner que Manuelo connaît Maya et est peut être son grand père.</text:p>
      <text:p text:style-name="P4"><text:tab/> Mais on en est sûr que plus tard .Ça m'a plu aussi que l'histoire se termine bien:les deux héros Maya et Manuelo se retrouvent et ils résolvent leurs problèmes : Maya arrive de nouveau à lire les fins des livres pages 213 : « Manuelo avait raison!Une fin peut émouvoir mais elle ne marque qu une étape. » Et Manuelo à écrire , pages 169 « Je suis satisfait de mon travail.Je peut le dire que cela fait si longtemps que je n'arrivait plus à <text:soft-page-break/>écrire la moindre lignes ».</text:p>
      <text:p text:style-name="P3">J'aurais aimé trouver un peu d'action dans votre livre,par exemple,Maya aurait pu fuguer comme son père ,quand elle comprend que sa mère est enceinte de Jim , et aller se réfugier chez Manuelo.</text:p>
      <text:p text:style-name="P3">Jérémie TEXIER</text:p>
      <text:p text:style-name="P3"/>
      <text:p text:style-name="P4">Cher Matt7ieu Radenac,</text:p>
      <text:p text:style-name="P4"><text:s text:c="11"/><text:tab/><text:tab/> <text:s text:c="2"/>J'ai terminé le livre la fille qui n'aimait pas les fins. J'ai beaucoup aimé le suspense, j'ai été touchée par l'histoire de Maya et Manuelo quand ils se sont retrouvés et qu'il ait tout quitté pour elle.</text:p>
      <text:p text:style-name="P4"><text:tab/><text:tab/>Cependant j'aurais aimé avoir plus de détails sur le lien de parenté de Maya et Manuelo,sinon j'ai adoré ce livre. C'est l'un de mes livres préférés car il est très émouvant et plein de joie. J'aimerais avoir une suite aussi émouvante et pleine de joie, j'ai adoré.</text:p>
      <text:p text:style-name="P4"><text:tab/><text:tab/><text:tab/>Je vous prie de recevoir l'expression de mes salutations distinguées,</text:p>
      <text:p text:style-name="P3"><text:tab/><text:tab/><text:tab/><text:tab/><text:tab/><text:tab/><text:tab/><text:tab/><text:tab/><text:tab/><text:tab/>Laura Fernandes</text:p>
      <text:p text:style-name="P3"/>
      <text:p text:style-name="P4">Cher Matt7ieu Radenac, </text:p>
      <text:p text:style-name="P4"><text:tab/>J'ai plutôt bien aimé votre livre <text:span text:style-name="T3">La fille qui n'aimait pas les fins </text:span>car Maya est une fille qui adore lire et voudrait acheter tous les livres de monde .J'ai beaucoup aimé la ressemblance du nom de famille de Maya Alvéras et de Manuelo Alvares et le fait qu'ils se rencontrent par hasard dans une bibliothèque sans savoir qu'ils sont de la même famille .</text:p>
      <text:p text:style-name="P4"><text:tab/>J'aurais aimé trouver dans votre livre plus d'action mais sinon votre livre est très bien. Je vous donnerais comme conseil que vous mettiez des chapitres et comme je vous ai dit avant , plus d'aventure et d'action .</text:p>
      <text:p text:style-name="P4">Je vous prie de recevoir l'expression de mes salutations distinguées,</text:p>
      <text:p text:style-name="P3">Maeva Fontaine <text:s/></text:p>
      <text:p text:style-name="P3"/>
      <text:p text:style-name="P4">Cher Matt7ieu Radenac,</text:p>
      <text:p text:style-name="P4"><text:tab/>J'ai adoré lire votre roman. Je» crois bien qu'il est devenu un de mes romans préférés. J'ai aimé votre roman, car l'on sent l'attachement que porte Maya a cet homme qui, lui est pourtant inconnu et familier à la fois. Mais aussi car je me suis retrouvée dans le personnage de Maya, car comme elle; je suis une amoureuse des livres, ou encore car je voudrais qu'il n'existe aucune fin à aucun livre quel qu'il soit.</text:p>
      <text:p text:style-name="P4"><text:tab/>Je pense que j'aurais d'avantage aimé si l'on avait parlé plus des livres et du père de Maya. Mais pour moi, rien n'est à changer, ce roman est fabuleux. Je ne pense pas que l,on puisse amélioré cet ouvrage, si ce n'est que l'on pourrait rédiger une suite.</text:p>
      <text:p text:style-name="P3"><text:tab/><text:tab/><text:tab/><text:tab/>Je vous prie de recevoir l’expression de mes salutations distinguées, <text:tab/><text:tab/><text:tab/><text:tab/><text:tab/><text:tab/><text:tab/><text:tab/><text:tab/>Méline Voisin.</text:p>
      <text:p text:style-name="P4"/>
      <text:p text:style-name="P4"/>
      <text:p text:style-name="P4">Cher Matt7ieu Radenac,</text:p>
      <text:p text:style-name="P4"><text:tab/>J'ai apprécié ce livre grâce au passage suivant: la rencontre entre la classe de Maya et l'auteur,à qui elle dit ne pas aimer lire la fin des livres;j'ai aimé que Maya ose dire devant toute sa classe quelque chose de personnel. Ce qui m'a aussi plu c'est le suspense,lorsque Maya découvre l'enfance de son père ,alors que c’était sensé être un <text:s/>secret .Il y a également le moment où Maya se lie d'amitié avec le vieil homme puis découvre que c'est son grand-père, car c'est touchant qu'il veuille se faire apprécier avant de lui annoncer qu'il est son grand-père.</text:p>
      <text:p text:style-name="P4"><text:tab/>Dans le livre cependant j'aurais aimé trouver pourquoi la mère de Maya <text:s/>ne lui dit pas que c'est son grand-père qu'elle rencontre à la bibliothèque. J'aurais aussi <text:s/>apprécié savoir comment son père est mort et pourquoi il n'est pas revenu chez lui quand son père était jeune. Mais également pourquoi Manuelo a besoin de deux jours pour répondre à la question de Maya . Si vous aviez rajouté ces précision dans l'histoire ,elle aurait été encore plus passionnante pour moi.</text:p>
      <text:p text:style-name="P4">Je vous prie de recevoir l'expression de mes salutations distinguées,</text:p>
      <text:p text:style-name="P3">Tit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178cm" fo:margin-left="1.376cm" fo:margin-right="1.1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ttina Choquenet</meta:initial-creator>
    <meta:creation-date>2015-06-03T09:19:17</meta:creation-date>
    <dc:date>2015-06-17T13:18:21</dc:date>
    <dc:creator>Emilie Pavy</dc:creator>
    <meta:editing-duration>PT25M4S</meta:editing-duration>
    <meta:editing-cycles>5</meta:editing-cycles>
    <meta:generator>LibreOffice/3.5$Linux_X86_64 LibreOffice_project/350m1$Build-2</meta:generator>
    <meta:printed-by>Emilie Pavy</meta:printed-by>
    <meta:print-date>2015-06-17T13:18:07</meta:print-date>
    <meta:document-statistic meta:table-count="0" meta:image-count="0" meta:object-count="0" meta:page-count="4" meta:paragraph-count="101" meta:word-count="2709" meta:character-count="15926" meta:non-whitespace-character-count="12585"/>
  </office:meta>
</office:document-meta>
</file>