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EE00003CC77CF66184.svm"/>
  <manifest:file-entry manifest:media-type="" manifest:full-path="Pictures/20000007000050D300003C925BDA802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2" text:anchor-type="paragraph" svg:x="0.42cm" svg:y="1.72cm" svg:width="15.423cm" svg:height="11.552cm" draw:z-index="1"><draw:image xlink:href="Pictures/20000007000050EE00003CC77CF66184.svm" xlink:type="simple" xlink:show="embed" xlink:actuate="onLoad"/></draw:frame><draw:frame draw:style-name="fr1" draw:name="images1" text:anchor-type="paragraph" svg:x="0.367cm" svg:y="14.806cm" svg:width="15.027cm" svg:height="11.621cm" draw:z-index="0"><draw:image xlink:href="Pictures/20000007000050D300003C925BDA802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leen Favre</meta:initial-creator>
    <meta:creation-date>2011-11-08T09:37:09.90</meta:creation-date>
    <meta:document-statistic meta:table-count="0" meta:image-count="2" meta:object-count="0" meta:page-count="1" meta:paragraph-count="0" meta:word-count="0" meta:character-count="0"/>
    <dc:date>2011-11-08T09:39:35.26</dc:date>
    <dc:creator>Cathleen Favre</dc:creator>
    <meta:editing-duration>PT00H02M25S</meta:editing-duration>
    <meta:editing-cycles>1</meta:editing-cycles>
    <meta:generator>OpenOffice.org/3.2$Win32 OpenOffice.org_project/320m18$Build-9502</meta:generator>
  </office:meta>
</office:document-meta>
</file>