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ce style:name="Blackadder ITC" svg:font-family="'Blackadder ITC'"/>
    <style:font-face style:name="Comic Sans MS" svg:font-family="'Comic Sans MS'" style:font-family-generic="script" style:font-pitch="variable"/>
    <style:font-face style:name="Calibri" svg:font-family="Calibri"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353cm" fo:line-height="115%" fo:text-align="center" style:justify-single-word="false"/>
      <style:text-properties fo:color="#ff0000" style:font-name="Blackadder ITC" fo:font-size="72pt" fo:font-style="italic" style:text-underline-style="solid" style:text-underline-width="auto" style:text-underline-color="font-color" fo:font-weight="bold" style:text-underline-mode="continuous" style:text-overline-mode="continuous" style:text-line-through-mode="continuous" fo:background-color="transparent" style:font-name-asian="Blackadder ITC" style:font-name-complex="Blackadder ITC"/>
    </style:style>
    <style:style style:name="P2" style:family="paragraph" style:parent-style-name="Standard">
      <style:paragraph-properties fo:margin-top="0cm" fo:margin-bottom="0.353cm" fo:line-height="115%" fo:text-align="center" style:justify-single-word="false"/>
      <style:text-properties fo:color="#ff0000" style:font-name="Comic Sans MS" fo:font-size="10pt" fo:font-style="normal" style:text-underline-style="solid" style:text-underline-width="auto" style:text-underline-color="font-color" fo:font-weight="bold" style:text-underline-mode="continuous" style:text-overline-mode="continuous" style:text-line-through-mode="continuous" fo:background-color="transparent" style:font-name-asian="Blackadder ITC" style:font-size-asian="10pt" style:font-style-asian="normal" style:font-weight-asian="bold" style:font-name-complex="Blackadder ITC" style:font-size-complex="10pt" style:font-style-complex="normal" style:font-weight-complex="bold"/>
    </style:style>
    <style:style style:name="P3" style:family="paragraph" style:parent-style-name="Standard">
      <style:paragraph-properties fo:margin-top="0cm" fo:margin-bottom="0.353cm" fo:line-height="115%" fo:text-align="justify" style:justify-single-word="false"/>
      <style:text-properties style:use-window-font-color="true" style:font-name="Comic Sans MS" fo:font-size="10pt" fo:font-style="italic" fo:font-weight="bold" fo:background-color="transparent" style:font-name-asian="Arial Black" style:font-size-asian="10pt" style:font-name-complex="Arial Black" style:font-size-complex="10pt"/>
    </style:style>
    <style:style style:name="P4" style:family="paragraph" style:parent-style-name="Standard">
      <style:paragraph-properties fo:margin-top="0cm" fo:margin-bottom="0.353cm" fo:line-height="115%" fo:text-align="justify" style:justify-single-word="false"/>
      <style:text-properties style:use-window-font-color="true" style:font-name="Comic Sans MS" fo:font-size="10pt" fo:font-style="normal" fo:font-weight="bold" fo:background-color="transparent" style:font-name-asian="Arial Black" style:font-size-asian="10pt" style:font-style-asian="normal" style:font-weight-asian="bold" style:font-name-complex="Arial Black" style:font-size-complex="10pt" style:font-style-complex="normal" style:font-weight-complex="bold"/>
    </style:style>
    <style:style style:name="P5" style:family="paragraph" style:parent-style-name="Standard">
      <style:paragraph-properties fo:margin-top="0cm" fo:margin-bottom="0.353cm" fo:line-height="115%" fo:text-align="justify" style:justify-single-word="false"/>
      <style:text-properties style:font-name="Comic Sans MS" fo:font-size="10pt" fo:font-style="normal" fo:font-weight="bold" style:font-size-asian="10pt" style:font-style-asian="normal" style:font-weight-asian="bold" style:font-size-complex="10pt" style:font-style-complex="normal" style:font-weight-complex="bold"/>
    </style:style>
    <style:style style:name="P6" style:family="paragraph" style:parent-style-name="Standard">
      <style:paragraph-properties fo:margin-top="0cm" fo:margin-bottom="0.353cm" fo:line-height="115%" fo:text-align="justify" style:justify-single-word="false"/>
      <style:text-properties style:use-window-font-color="true" style:font-name="Comic Sans MS" fo:font-size="10pt" fo:font-style="normal" fo:font-weight="bold" fo:background-color="transparent" style:font-name-asian="Arial Black" style:font-size-asian="10pt" style:font-style-asian="normal" style:font-weight-asian="bold" style:font-name-complex="Arial Black" style:font-size-complex="10pt" style:font-style-complex="normal" style:font-weight-complex="bold"/>
    </style:style>
    <style:style style:name="T1" style:family="text">
      <style:text-properties fo:color="#1d1b11" fo:background-color="transparent" style:font-name-asian="Arial Black" style:font-name-complex="Arial Black"/>
    </style:style>
    <style:style style:name="T2" style:family="text">
      <style:text-properties style:use-window-font-color="true" fo:background-color="transparent" style:font-name-asian="Arial Black" style:font-name-complex="Arial Black"/>
    </style:style>
    <style:style style:name="T3" style:family="text">
      <style:text-properties style:use-window-font-color="true" style:text-underline-style="solid" style:text-underline-width="auto" style:text-underline-color="font-color" style:text-underline-mode="continuous" style:text-overline-mode="continuous" style:text-line-through-mode="continuous" fo:background-color="transparent" style:font-name-asian="Arial Black" style:font-name-complex="Arial Black"/>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llons sauver Falbala !! - épopée des 3èA et 3èB latinistes</text:p>
      <text:p text:style-name="P5"><text:span text:style-name="T1"><text:tab/>Un jour, alors que</text:span><text:span text:style-name="T2"> </text:span><text:span text:style-name="T2">nos troupes se préparaient vivement au combat, en revêtant des armures en bronze céleste forgées par Héphaïstos et inspirées des héros de l’</text:span><text:span text:style-name="T3">Iliade</text:span><text:span text:style-name="T2">, nous vîmes au loin des guerriers ennemis approcher. Force était de constater qu’ils étaient en supériorité numérique. Mais nous étions prêts à les affronter pour mener à bien notre quête : aller conquérir une princesse gauloise, </text:span><text:span text:style-name="T3">l’égérie</text:span><text:span text:style-name="T2"> de notre combat. Nous entreprîmes d’encercler les ennemis de sorte qu’ils ne pourraient pas s’échapper. Ils avaient l’air féroce, on aurait dit des lestrygons, ce peuple cannibale connu pour avoir mangé l’armée du roi Crésus en un seul festin. </text:span></text:p>
      <text:p text:style-name="P5"><text:span text:style-name="T2"><text:tab/>Cependant, alors que nous étions gonflés de courage, la sorcière Circé apparut et prononça </text:span><text:span text:style-name="T3">des paroles sibyllines</text:span><text:span text:style-name="T2"> qui eurent pour effet de transformer les ennemis en caniches. Pourquoi nous avait-elle aidés ? Nous comprîmes quelques instants plus tard : en échange de son aide, elle voulait l’âme pure et courageuse de l’un des nôtres pour l’offrir en sacrifice à Hadès et ainsi gagner ses faveurs. Nous étions </text:span><text:span text:style-name="T3">tombés de Charybde en Scylla</text:span><text:span text:style-name="T2">. Ainsi, si nous refusions, Circé nous renverrait nos ennemis. Mais si nous acceptions, nous perdions l’un des nôtres. Quel dilemme ! Nous avions </text:span><text:span text:style-name="T3">une épée de Damoclès au-dessus de la tête</text:span><text:span text:style-name="T2">. </text:span></text:p>
      <text:p text:style-name="P5"><text:span text:style-name="T2"><text:tab/>Finalement, nous décidâmes d’attaquer Circé : nous n’accepterions jamais d’abandonner un compagnon. Nous nous préparâmes donc à l’attaque ultime contre la redoutable sorcière : nous savions que nos armures en bronze céleste, achetées par Ionathanos qui était </text:span><text:span text:style-name="T3">riche comme Crésus, </text:span><text:span text:style-name="T2">nous sauveraient</text:span><text:span text:style-name="T2">. Tels Persée contre la Méduse, nous <text:s/>renvoyâmes ses attaques magiques contre Circé. Nous l' envoyâmes purger sa peine dans le Tartare, au côté de Cronos et de tous les monstres qui peuplaient cet endroit infernal…</text:span></text:p>
      <text:p text:style-name="P5"><text:span text:style-name="T2"><text:tab/>Nous reprîmes notre chemin après cette délicate épreuve. Mais une autre, tout aussi terrible, nous attendait : nous devions traverser le détroit de Psyché, qui attirait les marins dans des abysses sans fin. En effet, il fallait s’attacher aux mâts du navire pour ne pas sombrer, attiré par son reflet. Cet endroit rendait </text:span><text:span text:style-name="T3">narcissique</text:span><text:span text:style-name="T2">. </text:span></text:p>
      <text:p text:style-name="P4"><text:tab/>Nous parvînmes néanmoins à échapper à ce péril au terme d’une rude bataille contre nous-mêmes. Nous poursuivîmes ainsi notre chemin jusqu’en terres Numides où un riche roi détenait notre princesse gauloise qu’il avait rachetée à des pirates avec ses richesse pour la sauver des griffes de la cruauté. </text:p>
      <text:p text:style-name="P5"><text:span text:style-name="T2"><text:tab/>En effet, il fut un temps où il avait </text:span><text:span text:style-name="T3">touché le Pactole</text:span><text:span text:style-name="T2"> pour avoir accompli une </text:span><text:span text:style-name="T3">entreprise prométhéenne</text:span><text:span text:style-name="T2"> : il avait eu le courage de délivrer tous les esclaves de Numidie. Nous débarquâmes avec grande hâte après les péripéties que nous avions vécues. Nous comptions sur l’hospitalité du roi Numide, Numa, à qui nous devions reprendre la princesse Falbala, pour nous offrir le gîte et le couvert. Mais nous ne nous attendions pas à débarquer en pleine révolte : il y avait eu un régicide. </text:span></text:p>
      <text:p text:style-name="P5"><text:span text:style-name="T2"><text:tab/>Surpris par le coup d’Etat, nous décidâmes de secourir au plus vite la princesse gauloise Falbala, fille de notre reine tyrannique, cette </text:span><text:span text:style-name="T3">harpie</text:span><text:span text:style-name="T2"> de première classe, qui nous avait promis gloire et richesses, armes et pouvoirs. Aussi, grâce à cette mission, nous avions pu échapper à </text:span><text:span text:style-name="T3">la vie de Spartiate</text:span><text:span text:style-name="T2"> de guerriers gaulois. Ionathanos, notre riche et puissant guerrier, décida de prendre en charge notre attaque pour récupérer la princesse gauloise :</text:span></text:p>
      <text:p text:style-name="P4">-Nous attaquerons de front. Qu’en pensez-vous mes chers compagnons ? demanda Ionathanos.</text:p>
      <text:p text:style-name="P4">-Minerve n’aurait pas proposé de meilleure stratégie. Mais quel est précisément ton plan ?</text:p>
      <text:p text:style-name="P4">Ionathanos répondit :</text:p>
      <text:p text:style-name="P4"><text:soft-page-break/>-Je pense qu’il faudrait que nous envoyions un leurre : des automates fournis par Héphaïstos et habillés en guerriers. Ainsi pendant qu’ils croiront avoir affaire à nous, nous les encerclerons et pourrons ainsi délivrer Falbala.</text:p>
      <text:p text:style-name="P4">-Tu as de bonnes idées, mais paieras-tu Héphaïstos pour cela ?</text:p>
      <text:p text:style-name="P4">Exaspéré par cette question, qu’on lui avait déjà posée 50 fois, Ionathanos fit une réponse laconique :</text:p>
      <text:p text:style-name="P4">-s’il le faut…</text:p>
      <text:p text:style-name="P5"><text:span text:style-name="T2">La bataille eut lieu : nos ennemis furent surpris par nos leurres et bientôt, nous les encerclâmes. Gabrios, l’ un des nôtres, cria de sa </text:span><text:span text:style-name="T3">voix de stentor</text:span><text:span text:style-name="T2">, ce qui impressionna et abasourdit nos adversaires. Ils déposèrent alors leurs armes en un grand fracas assourdissant, et nous pûmes aller chercher la princesse. Nous courûmes en direction du palais, et trouvâmes enfin Falbala. </text:span></text:p>
      <text:p text:style-name="P4"><text:tab/>En repartant, nous passâmes devant la salle aux trésors dont les richesses étincelantes attirèrent notre regard : nous commençâmes alors à remplir de rubis et d’or nos poches. Mais Ionathanos, la voix de la raison dit :</text:p>
      <text:p text:style-name="P5"><text:span text:style-name="T2">-</text:span><text:span text:style-name="T3">Renvoyons cela aux Calendes Grecques</text:span><text:span text:style-name="T2">. <text:s/>J’ai plein d’or à partager. La priorité est de sauver la princesse. </text:span></text:p>
      <text:p text:style-name="P5"><text:span text:style-name="T2"><text:tab/>Nous voulûmes sortir du château par l’entrée principale, mais un garde surveillait la porte. Falbala nous dit que c’était un vrai </text:span><text:span text:style-name="T3">Béotien</text:span><text:span text:style-name="T2">. Alors nous envoyâmes un compagnon lui dire <text:s text:c="2"/>qu’on l’appelait aux écuries : le garde le crut et partit sans demander son reste. Notre bateau ayant brûlé, nous allâmes chercher le marabout personnel de feu le roi. Nous le trouvâmes dans une case protégée par un puissant sortilège. Nous le suppliâmes de nous aider à rentrer chez nous mais il refusait d’aider des guerriers qu’il qualifiait de </text:span><text:span text:style-name="T3">Béotiens</text:span><text:span text:style-name="T2">. Néanmoins, à la vue de la princesse, il accepta de nous apporter son aide. </text:span></text:p>
      <text:p text:style-name="P4"><text:tab/>Suite à de mystérieuses incantations, un bateau volant apparut et nous rentrâmes chez nous en voguant sur le ciel infini.</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Black" svg:font-family="'Arial Black'"/>
    <style:font-face style:name="Blackadder ITC" svg:font-family="'Blackadder ITC'"/>
    <style:font-face style:name="Comic Sans MS" svg:font-family="'Comic Sans MS'" style:font-family-generic="script" style:font-pitch="variable"/>
    <style:font-face style:name="Calibri" svg:font-family="Calibri"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DejaVu San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17cm" fo:margin-bottom="1.284cm" fo:margin-left="1.217cm" fo:margin-right="0.97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printed-by>Emilie Pavy</meta:printed-by>
    <meta:print-date>2013-12-09T13:00:12</meta:print-date>
    <dc:date>2013-12-09T13:00:17</dc:date>
    <dc:creator>Emilie Pavy</dc:creator>
    <meta:editing-duration>P0D</meta:editing-duration>
    <meta:editing-cycles>1</meta:editing-cycles>
    <meta:generator>LibreOffice/3.5$Linux_X86_64 LibreOffice_project/350m1$Build-2</meta:generator>
    <meta:document-statistic meta:table-count="0" meta:image-count="0" meta:object-count="0" meta:page-count="2" meta:paragraph-count="20" meta:word-count="887" meta:character-count="5482" meta:non-whitespace-character-count="4593"/>
  </office:meta>
</office:document-meta>
</file>