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2300dc" style:font-name="Comic Sans MS" fo:font-size="10pt" style:text-underline-style="solid" style:text-underline-width="auto" style:text-underline-color="font-color" style:font-size-asian="10pt" style:font-size-complex="10pt"/>
    </style:style>
    <style:style style:name="P2" style:family="paragraph" style:parent-style-name="Standard">
      <style:paragraph-properties fo:text-align="justify" style:justify-single-word="false"/>
      <style:text-properties fo:color="#000000" style:font-name="Comic Sans MS" fo:font-size="10pt" style:text-underline-style="none" style:font-size-asian="10pt" style:font-size-complex="10pt"/>
    </style:style>
    <style:style style:name="P3" style:family="paragraph" style:parent-style-name="Standard">
      <style:text-properties style:font-name="Comic Sans MS" fo:font-size="10pt" style:font-size-asian="10pt" style:font-size-complex="10pt"/>
    </style:style>
    <style:style style:name="P4" style:family="paragraph" style:parent-style-name="Standard">
      <style:paragraph-properties fo:text-align="center" style:justify-single-word="false" fo:break-before="page"/>
      <style:text-properties style:font-name="Comic Sans M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color="#000000" style:text-underline-style="none"/>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us, ces héros!<text:span text:style-name="T3">- 4èABC</text:span></text:p>
      <text:p text:style-name="P1"/>
      <text:p text:style-name="P2"><text:tab/>La brise du matin caressait notre visage, les doux rayons du soleil réchauffaient notre peau. Mais dans notre demi-sommeil, un détail capta notre attention : "Salue" par ci, "Ave" par là, nous n'étions pas en Grèce ! Nous ouvrîmes les yeux et vîmes que nous étions en plein cœur du Forum romain. </text:p>
      <text:p text:style-name="P2">-"Eh bien, vous étiez <text:span text:style-name="T1">tombés profondément dans les bras de Morphée</text:span>, dit un inconnu, cela fait 10 minutes que nous essayons de vous réveiller !"</text:p>
      <text:p text:style-name="P2"><text:tab/>Nous ne comprenions rien, que faisions-nous là !</text:p>
      <text:p text:style-name="P2">-"Au fait, je m'appelle Julius, dit l'inconnu. Je suis légionnaire et je parle grec grâce à mes voyages : vous êtes chanceux. Venez vous reposer chez moi. J'habite près du Circus Maximus. Vous semblez perdus."</text:p>
      <text:p text:style-name="P2"><text:tab/>Nous acceptâmes sans hésitation. La suite reste floue : cette proposition était <text:span text:style-name="T1">un Cheval de Troie</text:span>. </text:p>
      <text:p text:style-name="P2"><text:tab/>En effet, nous nous réveillâmes le lendemain aux Enfers : nous avions été drogués. Sûrement un coup d'Hadès qui voulait se venger du mauvais tour que nous lui avions joué l'an passé. Il nous confirma cela en apparaissant sous les traits de Julius :<text:span text:style-name="T1"> un vrai sosie !!!</text:span></text:p>
      <text:p text:style-name="P2"><text:tab/>En réalité, Hadès avait eu du mal à accepter que nous ayons pu le vaincre à de multiples reprises lors des épreuves (combat contre le Minotaure, partie de poker même !) qu'il nous avait infligées l'an passé. A force de se prendre pour la <text:span text:style-name="T1">huitième merveille du monde</text:span> et se croire le plus fort des dieux, il avait baissé sa vigilance et voulait nous le faire payer.</text:p>
      <text:p text:style-name="P2"><text:tab/>Bien vite, Hadès se présenta à nous et nous donna une autre épreuve à réaliser : il nous demanda d'ajouter une pièce à son immense palais pour recevoir les âmes errantes. Nous devions utiliser des pierres 5 fois plus grandes que nous : <text:span text:style-name="T1">quel travail cyclopéen !</text:span> Face à l'ampleur de la tache, nous repensâmes avec nostalgie à notre vie passée, si paisible et joyeuse !<text:span text:style-name="T1"> C'était l'Age </text:span><text:span text:style-name="T1">d'Or !!!</text:span></text:p>
      <text:p text:style-name="P2"><text:tab/>Nous mîmes au point une ruse : nous utilisâmes de fins piliers au lieu de grosses pierres. Lorsque Hadès s'aperçut de cela; il entra dans une colère noire : son cri fit <text:span text:style-name="T1">écho</text:span>, la construction s'écroula sur lui et nous prîmes nos jambes à notre cou.</text:p>
      <text:p text:style-name="P2"><text:tab/>Au bout d'un moment, nous cessâmes de courir et nous aperçûmes bien vite qu'un silence régnait aux Enfers. C'était d'<text:span text:style-name="T1">un calme olympien</text:span> : quel paradoxe ! Nous en profitâmes pour nous remettre de nos émotions : heureusement que nous étions rusés car le défi imposé par Hadès aurait été <text:span text:style-name="T1">le tonneau des Danaïdes !</text:span> </text:p>
      <text:p text:style-name="P2"><text:tab/>Cependant, notre calvaire continuait : impossible de sortir ! Nous avions l'impression de <text:span text:style-name="T1">poursuivre une chimère.</text:span> Tout à coup, néanmoins, une forme apparut et se rapprocha : c'était Perséphone. Elle voulait nous remercier d'avoir enseveli Hadès : elle ne le supportait plus et pouvait rejoindre ainsi Déméter à la surface de la terre. Elle nous invita donc à la suivre : elle était notre <text:span text:style-name="T1">muse</text:span> pour sortir de cet enfer ! </text:p>
      <text:p text:style-name="P2"><text:tab/>Au bout de quelques temps de marche en compagnie de la déesse, nous vîmes la lumière du jour se profiler au loin, nous étions soulagés. Mais c'est ce moment là que Perséphone choisit pour enlever l'un des nôtres, Lucan. Il faut dire que c'était un <text:span text:style-name="T1">Adonis</text:span> qui avait beaucoup de succès auprès des femmes. Il avait les traits fins, il était blond comme les blés, les yeux bleu-océan, la peau dorée et douce. Sa musculature avait même fait rêver l'une d'entre nous, Roxane aux belles boucles. Perséphone l'enleva d'un coup et le visage délicat de Lucan ne fut plus que <text:span text:style-name="T1">panique</text:span> !</text:p>
      <text:p text:style-name="P2"><text:tab/>Nous nous mîmes en quête de retrouver Lucan quand une surprise de taille stoppa notre course : Hadès surgit des débris de sa muraille. Lorsqu'il apprit l'amour de Perséphone pour l'un des nôtres, il se mit à la recherche de son épouse qu'il trouva rapidement. Pour la punir, il l'envoya dans le Tartare où elle reçut le châtiment suivant : reconstruire le palais effondré alors même qu'à chaque fois qu'elle apposait une pierre, une autre tombait. C'était <text:span text:style-name="T1">une mesure draconienne !</text:span> </text:p>
      <text:p text:style-name="P2"><text:tab/>Débarrassés de la reine et du roi des Enfers, nous poursuivîmes notre route pour regagner notre liberté. Cependant, au détour d'un chemin, nous aperçûmes Julius, le romain dont Hadès avait pris l'apparence pour nous piéger. Il était sur le dos d'un Pégase géant et nous invita à le rejoindre pour que nous puissions rentrer chez nous. Nous lui offrîmes le gîte et le couvert pour le remercier et par la suite, il devint même l'un des nôtres. Nous avions vécu <text:span text:style-name="T1">une vraie odyssée !</text:span> <text:s/></text:p>
      <text:p text:style-name="P4"><text:span text:style-name="T2">L'épopée de Callista - 3èAB</text:span></text:p>
      <text:p text:style-name="P3"><text:tab/>Callista était une jeune fille grecque qui habitait la cité grecque de Sparte. Elle était connue pour sa diplomatie et son <text:span text:style-name="T2">calme olympien</text:span>. Mais depuis quelques temps, des événements personnels la perturbaient.</text:p>
      <text:p text:style-name="P3"><text:tab/>En effet, chaque nuit, après être <text:span text:style-name="T2">tombée dans les bras de Morphée</text:span>, elle faisait des rêves étranges. Un royaume peuplé par des dieux, dévasté par les flammes crachées par un monstre hybride, moitié lion, moitié dragon aux yeux globuleux, injectés de sang, couvert d'écailles luisant comme des lames au soleil, lui apparaissait. Mais le plus effrayant, c'était qu'elle se voyait combattre le dragon. Que signifiait ce cauchemar récurrent?</text:p>
      <text:p text:style-name="P3"><text:tab/>Callista souhaitait vivement découvrir le sens de ces songes effrayants. Malgré son extrême attachement à son père qui l'avait élevée seul, ce qui lui valait des moqueries de la part de ses amis, elle décida de quitter le nid familial pour partir en quête de réponses.</text:p>
      <text:p text:style-name="P3"><text:tab/>Chemin faisant, perdue dans ses pensées, elle songea au temps où sa mère était encore parmi eux... <text:span text:style-name="T2">C'était l'âge d'or</text:span>: elles allaient cueillir des fleurs dans les champs parmi les nymphes, sa mère la prenait dans ses bras et la couvrait de baisers. Mais cet âge fut éphémère. Sortie de ses pensées, Callista fut prise de <text:span text:style-name="T5">panique</text:span> : elle aperçut un cyclope se dirigeant droit sur elle. Elle ignorait encore que sa quête de réponse allait la mener à des pièges tels <text:span text:style-name="T2">un cheval de Troie</text:span>. </text:p>
      <text:p text:style-name="P3"><text:tab/>Le cyclope l’assomma et quand elle se réveilla, elle remarqua qu’elle était dans une sombre caverne dans laquelle résonnaient les paroles de celui-ci: </text:p>
      <text:p text:style-name="P3">- Comme tu es beau! Ton œil unique te met en valeur! Tes cheveux soyeux illuminent ton merveilleux visage!</text:p>
      <text:p text:style-name="P3"><text:tab/>Elle s'approcha et se rendit compte qu'il se parlait à lui-même: <text:span text:style-name="T2">il se prenait pour la huitième merveille du monde</text:span>. Elle en profita pour scruter les lieux et tenter d'élaborer une ruse pour sortir, ce qui allait s'avérer être un <text:span text:style-name="T2">travail cyclopéen</text:span>.</text:p>
      <text:p text:style-name="P3"><text:tab/>Elle remarqua un miroir entreposé dans un coin de la caverne de son ravisseur. Elle eut une idée: projeter le reflet du cyclope pour qu'il croie se trouver face à <text:span text:style-name="T2">un sosie</text:span> dont il pourrait tomber amoureux. Cela le distrairait un moment et permettrait à Callista de s'échapper. Ce stratagème fut en effet une réussite. </text:p>
      <text:p text:style-name="P3"><text:tab/>Or, le miroir utilisé par notre héroïne était un <text:span text:style-name="T2">psyché</text:span> enchanté. Ainsi, après s'être longuement contemplé, le cyclope se métamorphosa en <text:span text:style-name="T2">Adonis</text:span>. Son œil se divisa en deux yeux bleus, sa chevelure touffue qu'il appréciait tant devint courte et brillante, sa peau flasque se muscla. Non seulement il était devenu beau, mais aussi charmant: il proposa à Callista de l'aider dans sa quête. </text:p>
      <text:p text:style-name="P3"><text:tab/>Ils sortirent tous deux de la caverne mais au cours de leur périple, un bruit strident et guttural se fit entendre. Il était tellement fort que son <text:span text:style-name="T2">écho</text:span> dura longtemps et que la montagne en trembla. Ils se dirigèrent vers le vacarme qu'ils avaient entendu et aperçurent un dragon, couché sur des montagnes d'or. Callista en eut le souffle coupé: il ressemblait au dragon de son rêve.</text:p>
      <text:p text:style-name="P3"><text:tab/>Tous deux, imprudents, s'approchèrent et furent soudain enchaînés par des liens de feux.</text:p>
      <text:p text:style-name="P3">De sa voix rauque le dragon leur dit:</text:p>
      <text:p text:style-name="P3">- Maintenant que vous êtes là, il faut me distraire! Ecrivez-moi un poème digne de Terpsichore et vous serez libérés.</text:p>
      <text:p text:style-name="P3">Les compagnons échangèrent un regard et notre cyclope devenu Adonis souffla à Callista:</text:p>
      <text:p text:style-name="P3">- <text:span text:style-name="T2">Tu seras ma muse</text:span>!</text:p>
      <text:p text:style-name="P3"><text:tab/>Il commença à réciter ceci, accompagné de sa lyre, tel un aède:</text:p>
      <text:p text:style-name="P3"><text:tab/>Ô, grand dragon aux belles dents, </text:p>
      <text:p text:style-name="P3"><text:tab/>Comme ton regard est perçant!</text:p>
      <text:p text:style-name="P3"><text:tab/>Que d'honneurs pour nous de te rencontrer!</text:p>
      <text:p text:style-name="P3"><text:tab/>Je vais te conter le chemin qui jusqu'à toi nous a menés.</text:p>
      <text:p text:style-name="P3"><text:tab/>Cyclope échevelé dans mon passé je fus</text:p>
      <text:p text:style-name="P3"><text:tab/>Mais grâce à Callista aujourd'hui je ne le suis plus</text:p>
      <text:p text:style-name="P3"><text:tab/>Pour la suivre je traverserais vents et marées</text:p>
      <text:p text:style-name="P3"><text:tab/>Et serais même prêt à me sacrifier</text:p>
      <text:p text:style-name="P3"><text:tab/>Pour qu'elle puisse passer sans être <text:span text:style-name="T2">paniquée</text:span>.</text:p>
      <text:p text:style-name="P3"/>
      <text:p text:style-name="P3"><text:tab/>Callista fut émue par ces propos. Il en fut de même pour le dragon qui prit subitement les traits de la déesse Athéna et tint ce discours:</text:p>
      <text:p text:style-name="P3">- Je ne peux qu'être charmé par votre amour et votre courage. Callista, tu es bel et bien la digne héritière de ta mère: moi.</text:p>
      <text:p text:style-name="P3"><text:tab/>Dix ans plus tard, Callista admise au rang de demi-déesse, était l'heureuse épouse d’un cyclope et la mère de deux beaux enfants! <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0.554cm" fo:margin-left="1.244cm" fo:margin-right="1.23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21:13:23.90</meta:creation-date>
    <dc:date>2015-01-06T15:30:25</dc:date>
    <meta:editing-duration>PT00H21M51S</meta:editing-duration>
    <meta:editing-cycles>2</meta:editing-cycles>
    <meta:generator>LibreOffice/3.5$Linux_X86_64 LibreOffice_project/350m1$Build-2</meta:generator>
    <meta:printed-by>Emilie Pavy</meta:printed-by>
    <meta:print-date>2015-01-06T15:30:13</meta:print-date>
    <dc:creator>Emilie Pavy</dc:creator>
    <meta:document-statistic meta:table-count="0" meta:image-count="0" meta:object-count="0" meta:page-count="2" meta:paragraph-count="44" meta:word-count="1483" meta:character-count="8581" meta:non-whitespace-character-count="7094"/>
  </office:meta>
</office:document-meta>
</file>