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0f4bbd" officeooo:paragraph-rsid="000f4bbd"/>
    </style:style>
    <style:style style:name="P2" style:family="paragraph" style:parent-style-name="Standard">
      <style:text-properties style:font-name="Calibri" officeooo:rsid="00109919" officeooo:paragraph-rsid="00109919"/>
    </style:style>
    <style:style style:name="P3" style:family="paragraph" style:parent-style-name="Standard">
      <style:text-properties style:font-name="Calibri" officeooo:rsid="00109919" officeooo:paragraph-rsid="00186a7d"/>
    </style:style>
    <style:style style:name="P4" style:family="paragraph" style:parent-style-name="Standard">
      <style:text-properties style:font-name="Calibri" officeooo:rsid="00109919" officeooo:paragraph-rsid="001a38a0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09919" officeooo:paragraph-rsid="00109919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09919" officeooo:paragraph-rsid="001c1967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109919" officeooo:paragraph-rsid="002151ab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109919" officeooo:paragraph-rsid="001a38a0"/>
    </style:style>
    <style:style style:name="P9" style:family="paragraph" style:parent-style-name="Standard">
      <style:text-properties style:font-name="Calibri" officeooo:rsid="0012472c" officeooo:paragraph-rsid="0012472c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12472c" officeooo:paragraph-rsid="001eb8aa"/>
    </style:style>
    <style:style style:name="P11" style:family="paragraph" style:parent-style-name="Standard">
      <style:paragraph-properties fo:text-align="center" style:justify-single-word="false"/>
      <style:text-properties style:font-name="Calibri" officeooo:rsid="0012472c" officeooo:paragraph-rsid="0012472c"/>
    </style:style>
    <style:style style:name="P12" style:family="paragraph" style:parent-style-name="Standard">
      <style:paragraph-properties fo:text-align="center" style:justify-single-word="false"/>
      <style:text-properties style:font-name="Calibri" officeooo:rsid="0012472c" officeooo:paragraph-rsid="0017a43e"/>
    </style:style>
    <style:style style:name="P13" style:family="paragraph" style:parent-style-name="Standard">
      <style:paragraph-properties fo:text-align="center" style:justify-single-word="false"/>
      <style:text-properties style:font-name="Calibri" officeooo:rsid="0012472c" officeooo:paragraph-rsid="0019cfda"/>
    </style:style>
    <style:style style:name="P14" style:family="paragraph" style:parent-style-name="Standard">
      <style:text-properties style:font-name="Calibri" officeooo:rsid="00127186" officeooo:paragraph-rsid="00127186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127186" officeooo:paragraph-rsid="0019cfda"/>
    </style:style>
    <style:style style:name="P16" style:family="paragraph" style:parent-style-name="Standard">
      <style:paragraph-properties fo:text-align="center" style:justify-single-word="false"/>
      <style:text-properties style:font-name="Calibri" officeooo:rsid="00127186" officeooo:paragraph-rsid="00127186"/>
    </style:style>
    <style:style style:name="P17" style:family="paragraph" style:parent-style-name="Standard">
      <style:text-properties style:font-name="Calibri" officeooo:rsid="0013aa78" officeooo:paragraph-rsid="0013aa78"/>
    </style:style>
    <style:style style:name="P18" style:family="paragraph" style:parent-style-name="Standard">
      <style:text-properties style:font-name="Calibri" officeooo:rsid="0013aa78" officeooo:paragraph-rsid="0019cfda"/>
    </style:style>
    <style:style style:name="P19" style:family="paragraph" style:parent-style-name="Standard">
      <style:paragraph-properties fo:text-align="center" style:justify-single-word="false"/>
      <style:text-properties style:font-name="Calibri" officeooo:rsid="0013aa78" officeooo:paragraph-rsid="001dc7e5"/>
    </style:style>
    <style:style style:name="P20" style:family="paragraph" style:parent-style-name="Standard">
      <style:paragraph-properties fo:text-align="center" style:justify-single-word="false"/>
      <style:text-properties style:font-name="Calibri" officeooo:rsid="0015a173" officeooo:paragraph-rsid="0015a173"/>
    </style:style>
    <style:style style:name="P21" style:family="paragraph" style:parent-style-name="Standard">
      <style:text-properties style:font-name="Calibri" officeooo:rsid="00171446" officeooo:paragraph-rsid="0015a173"/>
    </style:style>
    <style:style style:name="P22" style:family="paragraph" style:parent-style-name="Standard">
      <style:text-properties style:font-name="Calibri" officeooo:rsid="00171446" officeooo:paragraph-rsid="00171446"/>
    </style:style>
    <style:style style:name="P23" style:family="paragraph" style:parent-style-name="Standard">
      <style:paragraph-properties fo:text-align="center" style:justify-single-word="false"/>
      <style:text-properties style:font-name="Calibri" officeooo:rsid="00171446" officeooo:paragraph-rsid="001dc7e5"/>
    </style:style>
    <style:style style:name="P24" style:family="paragraph" style:parent-style-name="Standard">
      <style:text-properties style:font-name="Calibri" officeooo:rsid="00179497" officeooo:paragraph-rsid="0017a43e"/>
    </style:style>
    <style:style style:name="P25" style:family="paragraph" style:parent-style-name="Standard">
      <style:paragraph-properties fo:text-align="center" style:justify-single-word="false"/>
      <style:text-properties style:font-name="Calibri" officeooo:rsid="00179497" officeooo:paragraph-rsid="001eb8aa"/>
    </style:style>
    <style:style style:name="P26" style:family="paragraph" style:parent-style-name="Standard">
      <style:paragraph-properties fo:text-align="center" style:justify-single-word="false"/>
      <style:text-properties style:font-name="Calibri" officeooo:rsid="0017a43e" officeooo:paragraph-rsid="0017a43e"/>
    </style:style>
    <style:style style:name="P27" style:family="paragraph" style:parent-style-name="Standard">
      <style:paragraph-properties fo:text-align="center" style:justify-single-word="false"/>
      <style:text-properties style:font-name="Calibri" officeooo:rsid="00184146" officeooo:paragraph-rsid="00184146"/>
    </style:style>
    <style:style style:name="P28" style:family="paragraph" style:parent-style-name="Standard">
      <style:paragraph-properties fo:text-align="center" style:justify-single-word="false"/>
      <style:text-properties style:font-name="Calibri" officeooo:rsid="00186a7d" officeooo:paragraph-rsid="00186a7d"/>
    </style:style>
    <style:style style:name="P29" style:family="paragraph" style:parent-style-name="Standard">
      <style:paragraph-properties fo:text-align="center" style:justify-single-word="false"/>
      <style:text-properties style:font-name="Calibri" fo:font-weight="bold" officeooo:rsid="00186a7d" officeooo:paragraph-rsid="00186a7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officeooo:rsid="0019cfda" officeooo:paragraph-rsid="001dc7e5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weight="bold" officeooo:rsid="0019cfda" officeooo:paragraph-rsid="0019cfda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weight="bold" officeooo:rsid="0019cfda" officeooo:paragraph-rsid="0015a173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weight="bold" officeooo:rsid="00109919" officeooo:paragraph-rsid="001c196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officeooo:rsid="001a38a0" officeooo:paragraph-rsid="0019cfda"/>
    </style:style>
    <style:style style:name="P35" style:family="paragraph" style:parent-style-name="Standard">
      <style:paragraph-properties fo:text-align="center" style:justify-single-word="false"/>
      <style:text-properties style:font-name="Calibri" fo:font-weight="normal" officeooo:rsid="00109919" officeooo:paragraph-rsid="001c1967" style:font-weight-asian="normal" style:font-weight-complex="normal"/>
    </style:style>
    <style:style style:name="T1" style:family="text">
      <style:text-properties officeooo:rsid="0017a4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7bd3" style:font-weight-asian="bold" style:font-weight-complex="bold"/>
    </style:style>
    <style:style style:name="T4" style:family="text">
      <style:text-properties officeooo:rsid="001eb8aa"/>
    </style:style>
    <style:style style:name="T5" style:family="text">
      <style:text-properties officeooo:rsid="00227b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ème <text:span text:style-name="T5">adressé</text:span> à Carmen, écrit par la classe de 4ème C</text:p>
      <text:p text:style-name="P1"/>
      <text:p text:style-name="P29">DÉSIR BRÛLANT</text:p>
      <text:p text:style-name="P5">Tes formes me font rêver,</text:p>
      <text:p text:style-name="P5">Quand ton visage s’illumine,</text:p>
      <text:p text:style-name="P5">Ton sourire m’assassine,</text:p>
      <text:p text:style-name="P5">Et j’ai envie d’un baiser.</text:p>
      <text:p text:style-name="P5"/>
      <text:p text:style-name="P27">Ton visage me fait rêver,</text:p>
      <text:p text:style-name="P27">Tes belles formes me font halluciner.</text:p>
      <text:p text:style-name="P27">Sais-tu que je suis tombé amoureux ?</text:p>
      <text:p text:style-name="P27">D’un amour douloureux.</text:p>
      <text:p text:style-name="P5"/>
      <text:p text:style-name="P15">Ta sombre chevelure fauve,</text:p>
      <text:p text:style-name="P15">Éclairée par la douce aube,</text:p>
      <text:p text:style-name="P15">M’envoûte tel un mirage.</text:p>
      <text:p text:style-name="P5"/>
      <text:p text:style-name="P30">IMAGES POÉTIQUES</text:p>
      <text:p text:style-name="P19">Ton visage éclatant m’ensorcelle !</text:p>
      <text:p text:style-name="P19">Le piment de tes lèvres est mortel.</text:p>
      <text:p text:style-name="P19">J’attends encore ce brasier amoureux,</text:p>
      <text:p text:style-name="P19">mon amour pour toi est si douloureux !</text:p>
      <text:p text:style-name="P23"/>
      <text:p text:style-name="P23">Ton co<text:span text:style-name="T4">r</text:span>ps ondule comme les vagues ;</text:p>
      <text:p text:style-name="P23">Sur ces vagues, je ne suis qu’un bateau qui cherche le rivage,</text:p>
      <text:p text:style-name="P23">et dès que je replonge dans tes yeux, je prends le large.</text:p>
      <text:p text:style-name="P34"/>
      <text:p text:style-name="P28"><text:span text:style-name="T2">UN D</text:span><text:span text:style-name="T3">ÉMON</text:span></text:p>
      <text:p text:style-name="P25">Carmen, tu <text:span text:style-name="T4">e</text:span>s comme le diable,</text:p>
      <text:p text:style-name="P25">tu m’attires puis me rejette.</text:p>
      <text:p text:style-name="P25">Carmen, tu es comme le diable,</text:p>
      <text:p text:style-name="P25">tu me laisses et disparais.</text:p>
      <text:p text:style-name="P10"/>
      <text:p text:style-name="P11">Il est vrai que j’ai rencontré le diable,</text:p>
      <text:p text:style-name="P11">Il est vrai que tu me fascines,</text:p>
      <text:p text:style-name="P11">Je suis si perdu que je me sens coupable...</text:p>
      <text:p text:style-name="P11">Tes paroles sont des épines.</text:p>
      <text:p text:style-name="P11"/>
      <text:p text:style-name="P12"/>
      <text:p text:style-name="P28"><text:span text:style-name="T2">LE MANQUE</text:span></text:p>
      <text:p text:style-name="P6">Tout me manque en toi,</text:p>
      <text:p text:style-name="P6"><text:span text:style-name="T4">T</text:span>a joie de vivre et ton insolence, </text:p>
      <text:p text:style-name="P35"><text:span text:style-name="T4">T</text:span>a spontanéité,</text:p>
      <text:p text:style-name="P35"><text:span text:style-name="T4">T</text:span>out en toi me fait vibrer.</text:p>
      <text:p text:style-name="P33"/>
      <text:p text:style-name="P16">Présente tu es si loin, </text:p>
      <text:p text:style-name="P16">Absente, je te veux près de moi.</text:p>
      <text:p text:style-name="P16">Tu es parfaite mais malhonnête, </text:p>
      <text:p text:style-name="P16">Magnifique mais destructrice.</text:p>
      <text:p text:style-name="P16"><text:soft-page-break/></text:p>
      <text:p text:style-name="P26">Quand tu es loin, tu me manques,</text:p>
      <text:p text:style-name="P26">Mais quand tu es avec moi, tu me hantes.</text:p>
      <text:p text:style-name="P26"/>
      <text:p text:style-name="P7">Carmen, tu étrilles mon cœur,</text:p>
      <text:p text:style-name="P7">Carmen, je me languis de toi,</text:p>
      <text:p text:style-name="P7">Reviens-moi !</text:p>
      <text:p text:style-name="P12"/>
      <text:p text:style-name="P31">AMOUR FOU</text:p>
      <text:p text:style-name="P13">Mon amour pour toi est une bougie,</text:p>
      <text:p text:style-name="P13">qui a jamais brille.</text:p>
      <text:p text:style-name="P20"/>
      <text:p text:style-name="P20">Tu es ma veine, mon oxygène,</text:p>
      <text:p text:style-name="P20">Prends mon nom, deviens ma reine !</text:p>
      <text:p text:style-name="P32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4:29:49.987078432</meta:creation-date>
    <dc:date>2021-06-04T15:21:50.123382033</dc:date>
    <meta:editing-duration>PT51M54S</meta:editing-duration>
    <meta:editing-cycles>20</meta:editing-cycles>
    <meta:generator>LibreOffice/7.0.4.2$Linux_X86_64 LibreOffice_project/00$Build-2</meta:generator>
    <meta:document-statistic meta:table-count="0" meta:image-count="0" meta:object-count="0" meta:page-count="2" meta:paragraph-count="49" meta:word-count="272" meta:character-count="1440" meta:non-whitespace-character-count="1214"/>
  </office:meta>
</office:document-meta>
</file>