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E000006ECE8002B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9.81cm" svg:height="29.699cm" draw:z-index="0"><draw:image xlink:href="Pictures/100000000000049E000006ECE8002B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72cm" fo:margin-bottom="0.806cm" fo:margin-left="0.91cm" fo:margin-right="0.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Marie-Andrée Richard</dc:creator>
    <dc:date>2008-01-30T15:53:37</dc:date>
    <meta:printed-by>Marie-Andrée Richard</meta:printed-by>
    <meta:print-date>2008-01-15T10:03:29</meta:print-date>
    <meta:editing-cycles>7</meta:editing-cycles>
    <meta:editing-duration>PT58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